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8" style:family="table-cell" style:parent-style-name="Default"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/>
    </style:style>
    <style:style style:name="ce10" style:family="table-cell" style:parent-style-name="Default" style:data-style-name="N104">
      <style:table-cell-properties fo:border="none"/>
      <style:text-properties style:font-name="Calibri"/>
    </style:style>
    <style:style style:name="ce11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="0.002cm solid #000000"/>
      <style:text-properties style:font-name="Calibri"/>
    </style:style>
    <style:style style:name="ce19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 style:data-style-name="N104">
      <style:table-cell-properties fo:border="0.002cm solid #000000"/>
      <style:text-properties style:font-name="Calibri"/>
    </style:style>
    <style:style style:name="ce22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Dezembro 2016" table:style-name="ta1" table:print="false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ce11"/>
          <table:table-column table:style-name="co3" table:default-cell-style-name="ce11"/>
          <table:table-column table:style-name="co4" table:default-cell-style-name="ce11"/>
          <table:table-column table:style-name="co5" table:default-cell-style-name="ce11"/>
          <table:table-column table:style-name="co6" table:default-cell-style-name="ce11"/>
          <table:table-column table:style-name="co7" table:default-cell-style-name="ce11"/>
          <table:table-column table:style-name="co8" table:default-cell-style-name="ce11"/>
          <table:table-column table:style-name="co9" table:default-cell-style-name="ce11"/>
          <table:table-column table:style-name="co10" table:default-cell-style-name="ce11"/>
          <table:table-column table:style-name="co11" table:default-cell-style-name="ce11"/>
          <table:table-column table:style-name="co12" table:default-cell-style-name="ce11"/>
          <table:table-column table:style-name="co13" table:default-cell-style-name="ce11"/>
          <table:table-column table:style-name="co10" table:default-cell-style-name="ce11"/>
          <table:table-column table:style-name="co10" table:default-cell-style-name="ce24"/>
          <table:table-column table:style-name="co9" table:default-cell-style-name="ce11"/>
          <table:table-column table:style-name="co14" table:default-cell-style-name="ce11"/>
          <table:table-column table:style-name="co15" table:default-cell-style-name="ce11"/>
        </table:table-header-columns>
        <table:table-column table:style-name="co15" table:number-columns-repeated="1006" table:default-cell-style-name="ce11"/>
        <table:table-header-rows>
          <table:table-row table:style-name="ro1">
            <table:table-cell table:style-name="ce1" office:value-type="string">
              <text:p>Pensionistas : Dezembr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2" office:value-type="string" table:number-columns-spanned="1" table:number-rows-spanned="3">
              <text:p>Cargo Instituidor Pensão</text:p>
            </table:table-cell>
            <table:table-cell table:style-name="ce12" office:value-type="string" table:number-columns-spanned="1" table:number-rows-spanned="3">
              <text:p>Lotação</text:p>
            </table:table-cell>
            <table:table-cell table:style-name="ce12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2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20" office:value-type="string" table:number-columns-spanned="1" table:number-rows-spanned="3">
              <text:p>Rendimento Líquido Total¹²</text:p>
            </table:table-cell>
            <table:table-cell table:style-name="ce20" office:value-type="string" table:number-columns-spanned="1" table:number-rows-spanned="3">
              <text:p>Indenizações¹³</text:p>
            </table:table-cell>
            <table:table-cell table:style-name="ce20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2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2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20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2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20" office:value-type="string" table:number-columns-spanned="1" table:number-rows-spanned="2">
              <text:p>Total de Descontos¹¹</text:p>
            </table:table-cell>
            <table:covered-table-cell table:number-columns-repeated="3" table:style-name="ce22"/>
            <table:table-cell table:style-name="ce9" table:number-columns-repeated="1007"/>
          </table:table-row>
          <table:table-row table:style-name="ro2">
            <table:covered-table-cell table:number-columns-repeated="3" table:style-name="ce3"/>
            <table:table-cell table:style-name="ce20" office:value-type="string">
              <text:p>Remuneração do Cargo Efetivo/Proventos/Bolsa Estágio¹</text:p>
            </table:table-cell>
            <table:table-cell table:style-name="ce20" office:value-type="string">
              <text:p>Outras Verbas Remuneratórias, Legais ou Judiciais²</text:p>
            </table:table-cell>
            <table:table-cell table:style-name="ce20" office:value-type="string">
              <text:p>Função de Confiança ou Cargo em Comissão³</text:p>
            </table:table-cell>
            <table:table-cell table:style-name="ce20" office:value-type="string">
              <text:p>Gratificação Natalina<text:span text:style-name="T1">4</text:span></text:p>
            </table:table-cell>
            <table:table-cell table:style-name="ce20" office:value-type="string">
              <text:p>Férias (1/3 constitucional)<text:span text:style-name="T1">5</text:span></text:p>
            </table:table-cell>
            <table:table-cell table:style-name="ce20" office:value-type="string">
              <text:p>Abono de Permanência<text:span text:style-name="T1">6</text:span></text:p>
            </table:table-cell>
            <table:covered-table-cell table:style-name="ce3"/>
            <table:table-cell table:style-name="ce20" office:value-type="string">
              <text:p>Contribuição Previdenciária<text:span text:style-name="T1">8</text:span></text:p>
            </table:table-cell>
            <table:table-cell table:style-name="ce20" office:value-type="string">
              <text:p>Imposto de Renda<text:span text:style-name="T1">9</text:span></text:p>
            </table:table-cell>
            <table:table-cell table:style-name="ce20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22"/>
            <table:table-cell table:style-name="ce9" table:number-columns-repeated="1007"/>
          </table:table-row>
        </table:table-header-rows>
        <table:table-row table:style-name="ro3">
          <table:table-cell table:style-name="ce4" office:value-type="string">
            <text:p>HELENA LOPES C DE A FREITAS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7500.17">
            <text:p>R$ 27.500,17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:.I5])" office:value-type="currency" office:currency="BRL" office:value="27500.17">
            <text:p>R$ 27.500,17</text:p>
          </table:table-cell>
          <table:table-cell table:style-name="ce19" office:value-type="currency" office:currency="BRL" office:value="2677.24">
            <text:p>R$ 2.677,24</text:p>
          </table:table-cell>
          <table:table-cell table:style-name="ce19" office:value-type="currency" office:currency="BRL" office:value="5433.35">
            <text:p>R$ 5.433,35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:.M5])" office:value-type="currency" office:currency="BRL" office:value="8110.59">
            <text:p>R$ 8.110,59</text:p>
          </table:table-cell>
          <table:table-cell table:style-name="ce23" table:formula="of:=[.J5]-[.N5]" office:value-type="currency" office:currency="BRL" office:value="19389.58">
            <text:p>R$ 19.389,58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ADALGISA HELIA DE DEUS BARROS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:.I6])" office:value-type="currency" office:currency="BRL" office:value="28947.55">
            <text:p>R$ 28.947,55</text:p>
          </table:table-cell>
          <table:table-cell table:style-name="ce19" office:value-type="currency" office:currency="BRL" office:value="2850.92">
            <text:p>R$ 2.850,92</text:p>
          </table:table-cell>
          <table:table-cell table:style-name="ce19" office:value-type="currency" office:currency="BRL" office:value="5470.79">
            <text:p>R$ 5.470,79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6:.M6])" office:value-type="currency" office:currency="BRL" office:value="8321.71">
            <text:p>R$ 8.321,71</text:p>
          </table:table-cell>
          <table:table-cell table:style-name="ce23" table:formula="of:=[.J6]-[.N6]" office:value-type="currency" office:currency="BRL" office:value="20625.84">
            <text:p>R$ 20.625,84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URIDES C COSTA DE ARRUDA</text:p>
          </table:table-cell>
          <table:table-cell table:style-name="ce13" office:value-type="string">
            <text:p>Promotor de Justiça</text:p>
          </table:table-cell>
          <table:table-cell table:style-name="ce19"/>
          <table:table-cell table:style-name="ce19" office:value-type="currency" office:currency="BRL" office:value="26125.16">
            <text:p>R$ 26.125,1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7:.I7])" office:value-type="currency" office:currency="BRL" office:value="26125.16">
            <text:p>R$ 26.125,16</text:p>
          </table:table-cell>
          <table:table-cell table:style-name="ce19" office:value-type="currency" office:currency="BRL" office:value="1889.46">
            <text:p>R$ 1.889,46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7:.M7])" office:value-type="currency" office:currency="BRL" office:value="1889.46">
            <text:p>R$ 1.889,46</text:p>
          </table:table-cell>
          <table:table-cell table:style-name="ce23" table:formula="of:=[.J7]-[.N7]" office:value-type="currency" office:currency="BRL" office:value="24235.7">
            <text:p>R$ 24.235,70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MARIA DO SOCORRO G DE OLIVEIRA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8:.I8])" office:value-type="currency" office:currency="BRL" office:value="28947.55">
            <text:p>R$ 28.947,55</text:p>
          </table:table-cell>
          <table:table-cell table:style-name="ce19" office:value-type="currency" office:currency="BRL" office:value="2850.92">
            <text:p>R$ 2.850,92</text:p>
          </table:table-cell>
          <table:table-cell table:style-name="ce19" office:value-type="currency" office:currency="BRL" office:value="5575.06">
            <text:p>R$ 5.575,0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8:.M8])" office:value-type="currency" office:currency="BRL" office:value="8425.98">
            <text:p>R$ 8.425,98</text:p>
          </table:table-cell>
          <table:table-cell table:style-name="ce23" table:formula="of:=[.J8]-[.N8]" office:value-type="currency" office:currency="BRL" office:value="20521.57">
            <text:p>R$ 20.521,57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14" office:value-type="string">
            <text:p>Procuradora</text:p>
          </table:table-cell>
          <table:table-cell table:style-name="ce19"/>
          <table:table-cell table:style-name="ce19" office:value-type="currency" office:currency="BRL" office:value="30951.1">
            <text:p>R$ 30.95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9:.I9])" office:value-type="currency" office:currency="BRL" office:value="30951.1">
            <text:p>R$ 30.951,10</text:p>
          </table:table-cell>
          <table:table-cell table:style-name="ce19" office:value-type="currency" office:currency="BRL" office:value="3033.75">
            <text:p>R$ 3.033,75</text:p>
          </table:table-cell>
          <table:table-cell table:style-name="ce19" office:value-type="currency" office:currency="BRL" office:value="4428.33">
            <text:p>R$ 4.428,33</text:p>
          </table:table-cell>
          <table:table-cell table:style-name="ce19" office:value-type="currency" office:currency="BRL" office:value="480">
            <text:p>R$ 480,00</text:p>
          </table:table-cell>
          <table:table-cell table:style-name="ce19" table:formula="of:=SUM([.K9:.M9])" office:value-type="currency" office:currency="BRL" office:value="7942.08">
            <text:p>R$ 7.942,08</text:p>
          </table:table-cell>
          <table:table-cell table:style-name="ce23" table:formula="of:=[.J9]-[.N9]" office:value-type="currency" office:currency="BRL" office:value="23009.02">
            <text:p>R$ 23.009,02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0:.I10])" office:value-type="currency" office:currency="BRL" office:value="28947.55">
            <text:p>R$ 28.947,55</text:p>
          </table:table-cell>
          <table:table-cell table:style-name="ce19" office:value-type="currency" office:currency="BRL" office:value="2850.92">
            <text:p>R$ 2.850,92</text:p>
          </table:table-cell>
          <table:table-cell table:style-name="ce19" office:value-type="currency" office:currency="BRL" office:value="5731.48">
            <text:p>R$ 5.731,4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0:.M10])" office:value-type="currency" office:currency="BRL" office:value="8582.4">
            <text:p>R$ 8.582,40</text:p>
          </table:table-cell>
          <table:table-cell table:style-name="ce23" table:formula="of:=[.J10]-[.N10]" office:value-type="currency" office:currency="BRL" office:value="20365.15">
            <text:p>R$ 20.365,1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DE JESUS OLIVEIRA CRUZ</text:p>
          </table:table-cell>
          <table:table-cell table:style-name="ce13" office:value-type="string">
            <text:p>Pensionista</text:p>
          </table:table-cell>
          <table:table-cell table:style-name="ce18"/>
          <table:table-cell table:style-name="ce19" office:value-type="currency" office:currency="BRL" office:value="15235.55">
            <text:p>R$ 15.235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1:.I11])" office:value-type="currency" office:currency="BRL" office:value="15235.55">
            <text:p>R$ 15.235,55</text:p>
          </table:table-cell>
          <table:table-cell table:style-name="ce19" office:value-type="currency" office:currency="BRL" office:value="582.7">
            <text:p>R$ 582,70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11:.M11])" office:value-type="currency" office:currency="BRL" office:value="582.7">
            <text:p>R$ 582,70</text:p>
          </table:table-cell>
          <table:table-cell table:style-name="ce23" table:formula="of:=[.J11]-[.N11]" office:value-type="currency" office:currency="BRL" office:value="14652.85">
            <text:p>R$ 14.652,8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EDNA M DA SILVA CAROCAS LEÃO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6125.16">
            <text:p>R$ 26.125,1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2:.I12])" office:value-type="currency" office:currency="BRL" office:value="26125.16">
            <text:p>R$ 26.125,16</text:p>
          </table:table-cell>
          <table:table-cell table:style-name="ce19" office:value-type="currency" office:currency="BRL" office:value="2512.24">
            <text:p>R$ 2.512,24</text:p>
          </table:table-cell>
          <table:table-cell table:style-name="ce19" office:value-type="currency" office:currency="BRL" office:value="5467.78">
            <text:p>R$ 5.467,7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2:.M12])" office:value-type="currency" office:currency="BRL" office:value="7980.02">
            <text:p>R$ 7.980,02</text:p>
          </table:table-cell>
          <table:table-cell table:style-name="ce23" table:formula="of:=[.J12]-[.N12]" office:value-type="currency" office:currency="BRL" office:value="18145.14">
            <text:p>R$ 18.145,14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ZENEIDE BATISTA DOS REIS</text:p>
          </table:table-cell>
          <table:table-cell table:style-name="ce14" office:value-type="string">
            <text:p>Procuradora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3:.I13])" office:value-type="currency" office:currency="BRL" office:value="30471.1">
            <text:p>R$ 30.471,10</text:p>
          </table:table-cell>
          <table:table-cell table:style-name="ce19" office:value-type="currency" office:currency="BRL" office:value="3033.75">
            <text:p>R$ 3.033,75</text:p>
          </table:table-cell>
          <table:table-cell table:style-name="ce19" office:value-type="currency" office:currency="BRL" office:value="6152.31">
            <text:p>R$ 6.152,3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3:.M13])" office:value-type="currency" office:currency="BRL" office:value="9186.06">
            <text:p>R$ 9.186,06</text:p>
          </table:table-cell>
          <table:table-cell table:style-name="ce23" table:formula="of:=[.J13]-[.N13]" office:value-type="currency" office:currency="BRL" office:value="21285.04">
            <text:p>R$ 21.285,0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CARMELITA DE L BARROS MIRAND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4:.I14])" office:value-type="currency" office:currency="BRL" office:value="28947.55">
            <text:p>R$ 28.947,55</text:p>
          </table:table-cell>
          <table:table-cell table:style-name="ce19" office:value-type="currency" office:currency="BRL" office:value="2850.92">
            <text:p>R$ 2.850,92</text:p>
          </table:table-cell>
          <table:table-cell table:style-name="ce19" office:value-type="currency" office:currency="BRL" office:value="6307.21">
            <text:p>R$ 6.307,2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4:.M14])" office:value-type="currency" office:currency="BRL" office:value="9158.13">
            <text:p>R$ 9.158,13</text:p>
          </table:table-cell>
          <table:table-cell table:style-name="ce23" table:formula="of:=[.J14]-[.N14]" office:value-type="currency" office:currency="BRL" office:value="19789.42">
            <text:p>R$ 19.789,42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VITALINO F CARVALHO DA LUZ</text:p>
          </table:table-cell>
          <table:table-cell table:style-name="ce13" office:value-type="string">
            <text:p>Promotor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5:.I15])" office:value-type="currency" office:currency="BRL" office:value="28947.55">
            <text:p>R$ 28.947,55</text:p>
          </table:table-cell>
          <table:table-cell table:style-name="ce19" office:value-type="currency" office:currency="BRL" office:value="2228.14">
            <text:p>R$ 2.228,14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15:.M15])" office:value-type="currency" office:currency="BRL" office:value="2228.14">
            <text:p>R$ 2.228,14</text:p>
          </table:table-cell>
          <table:table-cell table:style-name="ce23" table:formula="of:=[.J15]-[.N15]" office:value-type="currency" office:currency="BRL" office:value="26719.41">
            <text:p>R$ 26.719,41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LUCIA COELHO MOUSINHO</text:p>
          </table:table-cell>
          <table:table-cell table:style-name="ce15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6:.I16])" office:value-type="currency" office:currency="BRL" office:value="30471.1">
            <text:p>R$ 30.471,10</text:p>
          </table:table-cell>
          <table:table-cell table:style-name="ce19" office:value-type="currency" office:currency="BRL" office:value="3033.75">
            <text:p>R$ 3.033,75</text:p>
          </table:table-cell>
          <table:table-cell table:style-name="ce19" office:value-type="currency" office:currency="BRL" office:value="6152.31">
            <text:p>R$ 6.152,3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6:.M16])" office:value-type="currency" office:currency="BRL" office:value="9186.06">
            <text:p>R$ 9.186,06</text:p>
          </table:table-cell>
          <table:table-cell table:style-name="ce23" table:formula="of:=[.J16]-[.N16]" office:value-type="currency" office:currency="BRL" office:value="21285.04">
            <text:p>R$ 21.285,04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ANTONIA DA SILVA C BEZERRA</text:p>
          </table:table-cell>
          <table:table-cell table:style-name="ce16" office:value-type="string">
            <text:p>Técnico de Nível Médio</text:p>
          </table:table-cell>
          <table:table-cell table:style-name="ce19"/>
          <table:table-cell table:style-name="ce19" office:value-type="currency" office:currency="BRL" office:value="6585.36">
            <text:p>R$ 6.585,3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7:.I17])" office:value-type="currency" office:currency="BRL" office:value="6585.36">
            <text:p>R$ 6.585,36</text:p>
          </table:table-cell>
          <table:table-cell table:style-name="ce19" office:value-type="currency" office:currency="BRL" office:value="167.46">
            <text:p>R$ 167,46</text:p>
          </table:table-cell>
          <table:table-cell table:style-name="ce19" office:value-type="currency" office:currency="BRL" office:value="895.56">
            <text:p>R$ 895,5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7:.M17])" office:value-type="currency" office:currency="BRL" office:value="1063.02">
            <text:p>R$ 1.063,02</text:p>
          </table:table-cell>
          <table:table-cell table:style-name="ce23" table:formula="of:=[.J17]-[.N17]" office:value-type="currency" office:currency="BRL" office:value="5522.34">
            <text:p>R$ 5.522,3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AMALIA NUNES DE CASTRO SOARES</text:p>
          </table:table-cell>
          <table:table-cell table:style-name="ce15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8:.I18])" office:value-type="currency" office:currency="BRL" office:value="30471.1">
            <text:p>R$ 30.471,10</text:p>
          </table:table-cell>
          <table:table-cell table:style-name="ce19" office:value-type="currency" office:currency="BRL" office:value="3033.75">
            <text:p>R$ 3.033,75</text:p>
          </table:table-cell>
          <table:table-cell table:style-name="ce19" office:value-type="currency" office:currency="BRL" office:value="6152.31">
            <text:p>R$ 6.152,3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8:.M18])" office:value-type="currency" office:currency="BRL" office:value="9186.06">
            <text:p>R$ 9.186,06</text:p>
          </table:table-cell>
          <table:table-cell table:style-name="ce23" table:formula="of:=[.J18]-[.N18]" office:value-type="currency" office:currency="BRL" office:value="21285.04">
            <text:p>R$ 21.285,0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<text:s/>DE JESUS ARAUJO GONÇALVES</text:p>
          </table:table-cell>
          <table:table-cell table:style-name="ce16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9:.I19])" office:value-type="currency" office:currency="BRL" office:value="30471.1">
            <text:p>R$ 30.471,10</text:p>
          </table:table-cell>
          <table:table-cell table:style-name="ce19" office:value-type="currency" office:currency="BRL" office:value="3033.75">
            <text:p>R$ 3.033,75</text:p>
          </table:table-cell>
          <table:table-cell table:style-name="ce19" office:value-type="currency" office:currency="BRL" office:value="6152.31">
            <text:p>R$ 6.152,3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9:.M19])" office:value-type="currency" office:currency="BRL" office:value="9186.06">
            <text:p>R$ 9.186,06</text:p>
          </table:table-cell>
          <table:table-cell table:style-name="ce23" table:formula="of:=[.J19]-[.N19]" office:value-type="currency" office:currency="BRL" office:value="21285.04">
            <text:p>R$ 21.285,0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ABIGAIL F DE FIGUEIREDO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0:.I20])" office:value-type="currency" office:currency="BRL" office:value="28947.55">
            <text:p>R$ 28.947,55</text:p>
          </table:table-cell>
          <table:table-cell table:style-name="ce19" office:value-type="currency" office:currency="BRL" office:value="2228.14">
            <text:p>R$ 2.228,14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20:.M20])" office:value-type="currency" office:currency="BRL" office:value="2228.14">
            <text:p>R$ 2.228,14</text:p>
          </table:table-cell>
          <table:table-cell table:style-name="ce23" table:formula="of:=[.J20]-[.N20]" office:value-type="currency" office:currency="BRL" office:value="26719.41">
            <text:p>R$ 26.719,41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ERICE MARIA LUSTOSA A BEZERRA</text:p>
          </table:table-cell>
          <table:table-cell table:style-name="ce16" office:value-type="string">
            <text:p>Procuradora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1:.I21])" office:value-type="currency" office:currency="BRL" office:value="30471.1">
            <text:p>R$ 30.471,10</text:p>
          </table:table-cell>
          <table:table-cell table:style-name="ce19" office:value-type="currency" office:currency="BRL" office:value="3033.75">
            <text:p>R$ 3.033,75</text:p>
          </table:table-cell>
          <table:table-cell table:style-name="ce19" office:value-type="currency" office:currency="BRL" office:value="6675.91">
            <text:p>R$ 6.675,9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1:.M21])" office:value-type="currency" office:currency="BRL" office:value="9709.66">
            <text:p>R$ 9.709,66</text:p>
          </table:table-cell>
          <table:table-cell table:style-name="ce23" table:formula="of:=[.J21]-[.N21]" office:value-type="currency" office:currency="BRL" office:value="20761.44">
            <text:p>R$ 20.761,4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RITA DAMASCENO MARTINS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2:.I22])" office:value-type="currency" office:currency="BRL" office:value="28947.55">
            <text:p>R$ 28.947,55</text:p>
          </table:table-cell>
          <table:table-cell table:style-name="ce19" office:value-type="currency" office:currency="BRL" office:value="2850.92">
            <text:p>R$ 2.850,92</text:p>
          </table:table-cell>
          <table:table-cell table:style-name="ce19" office:value-type="currency" office:currency="BRL" office:value="5783.61">
            <text:p>R$ 5.783,6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2:.M22])" office:value-type="currency" office:currency="BRL" office:value="8634.53">
            <text:p>R$ 8.634,53</text:p>
          </table:table-cell>
          <table:table-cell table:style-name="ce23" table:formula="of:=[.J22]-[.N22]" office:value-type="currency" office:currency="BRL" office:value="20313.02">
            <text:p>R$ 20.313,02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SONIA M CARVALHO DE S MOREIR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3:.I23])" office:value-type="currency" office:currency="BRL" office:value="28947.55">
            <text:p>R$ 28.947,55</text:p>
          </table:table-cell>
          <table:table-cell table:style-name="ce19" office:value-type="currency" office:currency="BRL" office:value="2850.92">
            <text:p>R$ 2.850,92</text:p>
          </table:table-cell>
          <table:table-cell table:style-name="ce19" office:value-type="currency" office:currency="BRL" office:value="5783.61">
            <text:p>R$ 5.783,6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3:.M23])" office:value-type="currency" office:currency="BRL" office:value="8634.53">
            <text:p>R$ 8.634,53</text:p>
          </table:table-cell>
          <table:table-cell table:style-name="ce23" table:formula="of:=[.J23]-[.N23]" office:value-type="currency" office:currency="BRL" office:value="20313.02">
            <text:p>R$ 20.313,02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IVONE DUARTE PINHEIRO CORREIA</text:p>
          </table:table-cell>
          <table:table-cell table:style-name="ce13" office:value-type="string">
            <text:p>Pensionista</text:p>
          </table:table-cell>
          <table:table-cell table:style-name="ce19"/>
          <table:table-cell table:style-name="ce19" office:value-type="currency" office:currency="BRL" office:value="19806.22">
            <text:p>R$ 19.806,22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4:.I24])" office:value-type="currency" office:currency="BRL" office:value="19806.22">
            <text:p>R$ 19.806,22</text:p>
          </table:table-cell>
          <table:table-cell table:style-name="ce19" office:value-type="currency" office:currency="BRL" office:value="1131.18">
            <text:p>R$ 1.131,18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24:.M24])" office:value-type="currency" office:currency="BRL" office:value="1131.18">
            <text:p>R$ 1.131,18</text:p>
          </table:table-cell>
          <table:table-cell table:style-name="ce23" table:formula="of:=[.J24]-[.N24]" office:value-type="currency" office:currency="BRL" office:value="18675.04">
            <text:p>R$ 18.675,04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GENI CRONEMBERGER L DO REGO</text:p>
          </table:table-cell>
          <table:table-cell table:style-name="ce13" office:value-type="string">
            <text:p>Pensionista</text:p>
          </table:table-cell>
          <table:table-cell table:style-name="ce18"/>
          <table:table-cell table:style-name="ce19" office:value-type="currency" office:currency="BRL" office:value="14473.78">
            <text:p>R$ 14.473,78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5:.I25])" office:value-type="currency" office:currency="BRL" office:value="14473.78">
            <text:p>R$ 14.473,78</text:p>
          </table:table-cell>
          <table:table-cell table:style-name="ce19" office:value-type="currency" office:currency="BRL" office:value="1114.07">
            <text:p>R$ 1.114,07</text:p>
          </table:table-cell>
          <table:table-cell table:style-name="ce19" office:value-type="currency" office:currency="BRL" office:value="2280.96">
            <text:p>R$ 2.280,9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5:.M25])" office:value-type="currency" office:currency="BRL" office:value="3395.03">
            <text:p>R$ 3.395,03</text:p>
          </table:table-cell>
          <table:table-cell table:style-name="ce23" table:formula="of:=[.J25]-[.N25]" office:value-type="currency" office:currency="BRL" office:value="11078.75">
            <text:p>R$ 11.078,7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ROBERVAL LOBÃO DO R FILHO</text:p>
          </table:table-cell>
          <table:table-cell table:style-name="ce13" office:value-type="string">
            <text:p>Pensionista</text:p>
          </table:table-cell>
          <table:table-cell table:style-name="ce19"/>
          <table:table-cell table:style-name="ce19" office:value-type="currency" office:currency="BRL" office:value="14473.78">
            <text:p>R$ 14.473,78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6:.I26])" office:value-type="currency" office:currency="BRL" office:value="14473.78">
            <text:p>R$ 14.473,78</text:p>
          </table:table-cell>
          <table:table-cell table:style-name="ce19" office:value-type="currency" office:currency="BRL" office:value="491.29">
            <text:p>R$ 491,29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26:.M26])" office:value-type="currency" office:currency="BRL" office:value="491.29">
            <text:p>R$ 491,29</text:p>
          </table:table-cell>
          <table:table-cell table:style-name="ce23" table:formula="of:=[.J26]-[.N26]" office:value-type="currency" office:currency="BRL" office:value="13982.49">
            <text:p>R$ 13.982,49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MARIA CLARA CASTELO BRANCO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7:.I27])" office:value-type="currency" office:currency="BRL" office:value="28947.55">
            <text:p>R$ 28.947,55</text:p>
          </table:table-cell>
          <table:table-cell table:style-name="ce19" office:value-type="currency" office:currency="BRL" office:value="1899.12">
            <text:p>R$ 1.899,12</text:p>
          </table:table-cell>
          <table:table-cell table:style-name="ce19" office:value-type="currency" office:currency="BRL" office:value="4387.75">
            <text:p>R$ 4.387,75</text:p>
          </table:table-cell>
          <table:table-cell table:style-name="ce19" office:value-type="currency" office:currency="BRL" office:value="7931.65">
            <text:p>R$ 7.931,65</text:p>
          </table:table-cell>
          <table:table-cell table:style-name="ce19" table:formula="of:=SUM([.K27:.M27])" office:value-type="currency" office:currency="BRL" office:value="14218.52">
            <text:p>R$ 14.218,52</text:p>
          </table:table-cell>
          <table:table-cell table:style-name="ce23" table:formula="of:=[.J27]-[.N27]" office:value-type="currency" office:currency="BRL" office:value="14729.03">
            <text:p>R$ 14.729,03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ALFREDO CADENA NETO</text:p>
          </table:table-cell>
          <table:table-cell table:style-name="ce13" office:value-type="string">
            <text:p>Promotor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8:.I28])" office:value-type="currency" office:currency="BRL" office:value="28947.55">
            <text:p>R$ 28.947,55</text:p>
          </table:table-cell>
          <table:table-cell table:style-name="ce19" office:value-type="currency" office:currency="BRL" office:value="1904.92">
            <text:p>R$ 1.904,92</text:p>
          </table:table-cell>
          <table:table-cell table:style-name="ce19" office:value-type="currency" office:currency="BRL" office:value="3875.85">
            <text:p>R$ 3.875,85</text:p>
          </table:table-cell>
          <table:table-cell table:style-name="ce19" office:value-type="currency" office:currency="BRL" office:value="7883.32">
            <text:p>R$ 7.883,32</text:p>
          </table:table-cell>
          <table:table-cell table:style-name="ce19" table:formula="of:=SUM([.K28:.M28])" office:value-type="currency" office:currency="BRL" office:value="13664.09">
            <text:p>R$ 13.664,09</text:p>
          </table:table-cell>
          <table:table-cell table:style-name="ce23" table:formula="of:=[.J28]-[.N28]" office:value-type="currency" office:currency="BRL" office:value="15283.46">
            <text:p>R$ 15.283,4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WALDYR SILVA GUIMARÃES FILHO</text:p>
          </table:table-cell>
          <table:table-cell table:style-name="ce16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9:.I29])" office:value-type="currency" office:currency="BRL" office:value="30471.1">
            <text:p>R$ 30.471,10</text:p>
          </table:table-cell>
          <table:table-cell table:style-name="ce19" office:value-type="currency" office:currency="BRL" office:value="2410.97">
            <text:p>R$ 2.410,97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29:.M29])" office:value-type="currency" office:currency="BRL" office:value="2410.97">
            <text:p>R$ 2.410,97</text:p>
          </table:table-cell>
          <table:table-cell table:style-name="ce23" table:formula="of:=[.J29]-[.N29]" office:value-type="currency" office:currency="BRL" office:value="28060.13">
            <text:p>R$ 28.060,1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ANTONIA VIEIRA DE MATOS</text:p>
          </table:table-cell>
          <table:table-cell table:style-name="ce15" office:value-type="string">
            <text:p>Pensionista</text:p>
          </table:table-cell>
          <table:table-cell table:style-name="ce18"/>
          <table:table-cell table:style-name="ce19" office:value-type="currency" office:currency="BRL" office:value="10664.89">
            <text:p>R$ 10.664,89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0:.I30])" office:value-type="currency" office:currency="BRL" office:value="10664.89">
            <text:p>R$ 10.664,89</text:p>
          </table:table-cell>
          <table:table-cell table:style-name="ce19" office:value-type="currency" office:currency="BRL" office:value="657">
            <text:p>R$ 657,00</text:p>
          </table:table-cell>
          <table:table-cell table:style-name="ce19" office:value-type="currency" office:currency="BRL" office:value="1359.21">
            <text:p>R$ 1.359,2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30:.M30])" office:value-type="currency" office:currency="BRL" office:value="2016.21">
            <text:p>R$ 2.016,21</text:p>
          </table:table-cell>
          <table:table-cell table:style-name="ce23" table:formula="of:=[.J30]-[.N30]" office:value-type="currency" office:currency="BRL" office:value="8648.68">
            <text:p>R$ 8.648,68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MARIA HELENA G DE CARVALHO</text:p>
          </table:table-cell>
          <table:table-cell table:style-name="ce15" office:value-type="string">
            <text:p>Pensionista</text:p>
          </table:table-cell>
          <table:table-cell table:style-name="ce19"/>
          <table:table-cell table:style-name="ce19" office:value-type="currency" office:currency="BRL" office:value="13750.09">
            <text:p>R$ 13.750,09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1:.I31])" office:value-type="currency" office:currency="BRL" office:value="13750.09">
            <text:p>R$ 13.750,09</text:p>
          </table:table-cell>
          <table:table-cell table:style-name="ce19" office:value-type="currency" office:currency="BRL" office:value="584.32">
            <text:p>R$ 584,32</text:p>
          </table:table-cell>
          <table:table-cell table:style-name="ce19" office:value-type="currency" office:currency="BRL" office:value="1736.23">
            <text:p>R$ 1.736,23</text:p>
          </table:table-cell>
          <table:table-cell table:style-name="ce19" office:value-type="currency" office:currency="BRL" office:value="3690.89">
            <text:p>R$ 3.690,89</text:p>
          </table:table-cell>
          <table:table-cell table:style-name="ce19" table:formula="of:=SUM([.K31:.M31])" office:value-type="currency" office:currency="BRL" office:value="6011.44">
            <text:p>R$ 6.011,44</text:p>
          </table:table-cell>
          <table:table-cell table:style-name="ce23" table:formula="of:=[.J31]-[.N31]" office:value-type="currency" office:currency="BRL" office:value="7738.65">
            <text:p>R$ 7.738,6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EVELLYN GUEDES RODRIGUES</text:p>
          </table:table-cell>
          <table:table-cell table:style-name="ce15" office:value-type="string">
            <text:p>Pensionista</text:p>
          </table:table-cell>
          <table:table-cell table:style-name="ce19"/>
          <table:table-cell table:style-name="ce19" office:value-type="currency" office:currency="BRL" office:value="13750.09">
            <text:p>R$ 13.750,09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2:.I32])" office:value-type="currency" office:currency="BRL" office:value="13750.09">
            <text:p>R$ 13.750,09</text:p>
          </table:table-cell>
          <table:table-cell table:style-name="ce19" office:value-type="currency" office:currency="BRL" office:value="584.32">
            <text:p>R$ 584,32</text:p>
          </table:table-cell>
          <table:table-cell table:style-name="ce19" office:value-type="currency" office:currency="BRL" office:value="1736.23">
            <text:p>R$ 1.736,23</text:p>
          </table:table-cell>
          <table:table-cell table:style-name="ce19" office:value-type="currency" office:currency="BRL" office:value="3690.89">
            <text:p>R$ 3.690,89</text:p>
          </table:table-cell>
          <table:table-cell table:style-name="ce19" table:formula="of:=SUM([.K32:.M32])" office:value-type="currency" office:currency="BRL" office:value="6011.44">
            <text:p>R$ 6.011,44</text:p>
          </table:table-cell>
          <table:table-cell table:style-name="ce23" table:formula="of:=[.J32]-[.N32]" office:value-type="currency" office:currency="BRL" office:value="7738.65">
            <text:p>R$ 7.738,65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ANTONIO WERNES S R DE MACEDO</text:p>
          </table:table-cell>
          <table:table-cell table:style-name="ce15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3:.I33])" office:value-type="currency" office:currency="BRL" office:value="30471.1">
            <text:p>R$ 30.471,10</text:p>
          </table:table-cell>
          <table:table-cell table:style-name="ce19" office:value-type="currency" office:currency="BRL" office:value="2046.19">
            <text:p>R$ 2.046,19</text:p>
          </table:table-cell>
          <table:table-cell table:style-name="ce19" office:value-type="currency" office:currency="BRL" office:value="4684.34">
            <text:p>R$ 4.684,34</text:p>
          </table:table-cell>
          <table:table-cell table:style-name="ce19" office:value-type="currency" office:currency="BRL" office:value="8229.63">
            <text:p>R$ 8.229,63</text:p>
          </table:table-cell>
          <table:table-cell table:style-name="ce19" table:formula="of:=SUM([.K33:.M33])" office:value-type="currency" office:currency="BRL" office:value="14960.16">
            <text:p>R$ 14.960,16</text:p>
          </table:table-cell>
          <table:table-cell table:style-name="ce23" table:formula="of:=[.J33]-[.N33]" office:value-type="currency" office:currency="BRL" office:value="15510.94">
            <text:p>R$ 15.510,9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GONÇALINA GOMES MONTEIRO SILV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4:.I34])" office:value-type="currency" office:currency="BRL" office:value="28947.55">
            <text:p>R$ 28.947,55</text:p>
          </table:table-cell>
          <table:table-cell table:style-name="ce19" office:value-type="currency" office:currency="BRL" office:value="1918.21">
            <text:p>R$ 1.918,21</text:p>
          </table:table-cell>
          <table:table-cell table:style-name="ce19" office:value-type="currency" office:currency="BRL" office:value="3902.65">
            <text:p>R$ 3.902,65</text:p>
          </table:table-cell>
          <table:table-cell table:style-name="ce19" office:value-type="currency" office:currency="BRL" office:value="7772.57">
            <text:p>R$ 7.772,57</text:p>
          </table:table-cell>
          <table:table-cell table:style-name="ce19" table:formula="of:=SUM([.K34:.M34])" office:value-type="currency" office:currency="BRL" office:value="13593.43">
            <text:p>R$ 13.593,43</text:p>
          </table:table-cell>
          <table:table-cell table:style-name="ce23" table:formula="of:=[.J34]-[.N34]" office:value-type="currency" office:currency="BRL" office:value="15354.12">
            <text:p>R$ 15.354,12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VIRGINIA MARIA B E PIRES CURY</text:p>
          </table:table-cell>
          <table:table-cell table:style-name="ce15" office:value-type="string">
            <text:p>Pensionista</text:p>
          </table:table-cell>
          <table:table-cell table:style-name="ce18"/>
          <table:table-cell table:style-name="ce19" office:value-type="currency" office:currency="BRL" office:value="12936.4">
            <text:p>R$ 12.936,4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5:.I35])" office:value-type="currency" office:currency="BRL" office:value="12936.4">
            <text:p>R$ 12.936,40</text:p>
          </table:table-cell>
          <table:table-cell table:style-name="ce19" office:value-type="currency" office:currency="BRL" office:value="573.28">
            <text:p>R$ 573,28</text:p>
          </table:table-cell>
          <table:table-cell table:style-name="ce19" office:value-type="currency" office:currency="BRL" office:value="1713.96">
            <text:p>R$ 1.713,96</text:p>
          </table:table-cell>
          <table:table-cell table:style-name="ce19" office:value-type="currency" office:currency="BRL" office:value="2969.22">
            <text:p>R$ 2.969,22</text:p>
          </table:table-cell>
          <table:table-cell table:style-name="ce19" table:formula="of:=SUM([.K35:.M35])" office:value-type="currency" office:currency="BRL" office:value="5256.46">
            <text:p>R$ 5.256,46</text:p>
          </table:table-cell>
          <table:table-cell table:style-name="ce23" table:formula="of:=[.J35]-[.N35]" office:value-type="currency" office:currency="BRL" office:value="7679.94">
            <text:p>R$ 7.679,9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BENEDITA TAVARES DOS S E SILVA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6:.I36])" office:value-type="currency" office:currency="BRL" office:value="28947.55">
            <text:p>R$ 28.947,55</text:p>
          </table:table-cell>
          <table:table-cell table:style-name="ce19" office:value-type="currency" office:currency="BRL" office:value="1295.44">
            <text:p>R$ 1.295,44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7772.57">
            <text:p>R$ 7.772,57</text:p>
          </table:table-cell>
          <table:table-cell table:style-name="ce19" table:formula="of:=SUM([.K36:.M36])" office:value-type="currency" office:currency="BRL" office:value="9068.01">
            <text:p>R$ 9.068,01</text:p>
          </table:table-cell>
          <table:table-cell table:style-name="ce23" table:formula="of:=[.J36]-[.N36]" office:value-type="currency" office:currency="BRL" office:value="19879.54">
            <text:p>R$ 19.879,5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THEODOLINA F DE C ANDRADE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7:.I37])" office:value-type="currency" office:currency="BRL" office:value="28947.55">
            <text:p>R$ 28.947,55</text:p>
          </table:table-cell>
          <table:table-cell table:style-name="ce19" office:value-type="currency" office:currency="BRL" office:value="1924.69">
            <text:p>R$ 1.924,69</text:p>
          </table:table-cell>
          <table:table-cell table:style-name="ce19" office:value-type="currency" office:currency="BRL" office:value="3915.71">
            <text:p>R$ 3.915,71</text:p>
          </table:table-cell>
          <table:table-cell table:style-name="ce19" office:value-type="currency" office:currency="BRL" office:value="7718.6">
            <text:p>R$ 7.718,60</text:p>
          </table:table-cell>
          <table:table-cell table:style-name="ce19" table:formula="of:=SUM([.K37:.M37])" office:value-type="currency" office:currency="BRL" office:value="13559">
            <text:p>R$ 13.559,00</text:p>
          </table:table-cell>
          <table:table-cell table:style-name="ce23" table:formula="of:=[.J37]-[.N37]" office:value-type="currency" office:currency="BRL" office:value="15388.55">
            <text:p>R$ 15.388,55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DARCY DA SILVA LINS</text:p>
          </table:table-cell>
          <table:table-cell table:style-name="ce15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8:.I38])" office:value-type="currency" office:currency="BRL" office:value="30471.1">
            <text:p>R$ 30.471,10</text:p>
          </table:table-cell>
          <table:table-cell table:style-name="ce19" office:value-type="currency" office:currency="BRL" office:value="2061.62">
            <text:p>R$ 2.061,62</text:p>
          </table:table-cell>
          <table:table-cell table:style-name="ce19" office:value-type="currency" office:currency="BRL" office:value="4191.84">
            <text:p>R$ 4.191,84</text:p>
          </table:table-cell>
          <table:table-cell table:style-name="ce19" office:value-type="currency" office:currency="BRL" office:value="8101.11">
            <text:p>R$ 8.101,11</text:p>
          </table:table-cell>
          <table:table-cell table:style-name="ce19" table:formula="of:=SUM([.K38:.M38])" office:value-type="currency" office:currency="BRL" office:value="14354.57">
            <text:p>R$ 14.354,57</text:p>
          </table:table-cell>
          <table:table-cell table:style-name="ce23" table:formula="of:=[.J38]-[.N38]" office:value-type="currency" office:currency="BRL" office:value="16116.53">
            <text:p>R$ 16.116,5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LUCIA CARDOSO BARBOSA</text:p>
          </table:table-cell>
          <table:table-cell table:style-name="ce15" office:value-type="string">
            <text:p>Procurador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9:.I39])" office:value-type="currency" office:currency="BRL" office:value="30471.1">
            <text:p>R$ 30.471,10</text:p>
          </table:table-cell>
          <table:table-cell table:style-name="ce19" office:value-type="currency" office:currency="BRL" office:value="2061.62">
            <text:p>R$ 2.061,62</text:p>
          </table:table-cell>
          <table:table-cell table:style-name="ce19" office:value-type="currency" office:currency="BRL" office:value="4715.44">
            <text:p>R$ 4.715,44</text:p>
          </table:table-cell>
          <table:table-cell table:style-name="ce19" office:value-type="currency" office:currency="BRL" office:value="8101.11">
            <text:p>R$ 8.101,11</text:p>
          </table:table-cell>
          <table:table-cell table:style-name="ce19" table:formula="of:=SUM([.K39:.M39])" office:value-type="currency" office:currency="BRL" office:value="14878.17">
            <text:p>R$ 14.878,17</text:p>
          </table:table-cell>
          <table:table-cell table:style-name="ce23" table:formula="of:=[.J39]-[.N39]" office:value-type="currency" office:currency="BRL" office:value="15592.93">
            <text:p>R$ 15.592,9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FRANCISCO SEPULVEDA FILHO</text:p>
          </table:table-cell>
          <table:table-cell table:style-name="ce15" office:value-type="string">
            <text:p>Pensionista</text:p>
          </table:table-cell>
          <table:table-cell table:style-name="ce19"/>
          <table:table-cell table:style-name="ce19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0:.I40])" office:value-type="currency" office:currency="BRL" office:value="10157.03">
            <text:p>R$ 10.157,03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40:.M40])" office:value-type="currency" office:currency="BRL" office:value="0">
            <text:p>R$ 0,00</text:p>
          </table:table-cell>
          <table:table-cell table:style-name="ce23" table:formula="of:=[.J40]-[.N40]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WALFRAN SEPULVEDA ALMENDRA</text:p>
          </table:table-cell>
          <table:table-cell table:style-name="ce15" office:value-type="string">
            <text:p>Pensionista</text:p>
          </table:table-cell>
          <table:table-cell table:style-name="ce18"/>
          <table:table-cell table:style-name="ce19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1:.I41])" office:value-type="currency" office:currency="BRL" office:value="10157.03">
            <text:p>R$ 10.157,03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41:.M41])" office:value-type="currency" office:currency="BRL" office:value="0">
            <text:p>R$ 0,00</text:p>
          </table:table-cell>
          <table:table-cell table:style-name="ce23" table:formula="of:=[.J41]-[.N41]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WALTERLINA DE O SOUSA ALMENDRA</text:p>
          </table:table-cell>
          <table:table-cell table:style-name="ce15" office:value-type="string">
            <text:p>Pensionista</text:p>
          </table:table-cell>
          <table:table-cell table:style-name="ce18"/>
          <table:table-cell table:style-name="ce19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2:.I42])" office:value-type="currency" office:currency="BRL" office:value="10157.03">
            <text:p>R$ 10.157,03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42:.M42])" office:value-type="currency" office:currency="BRL" office:value="0">
            <text:p>R$ 0,00</text:p>
          </table:table-cell>
          <table:table-cell table:style-name="ce23" table:formula="of:=[.J42]-[.N42]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JOSE PESSOA M MACHADO</text:p>
          </table:table-cell>
          <table:table-cell table:style-name="ce15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3:.I43])" office:value-type="currency" office:currency="BRL" office:value="30471.1">
            <text:p>R$ 30.471,10</text:p>
          </table:table-cell>
          <table:table-cell table:style-name="ce19" office:value-type="currency" office:currency="BRL" office:value="1446.84">
            <text:p>R$ 1.446,84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8034.43">
            <text:p>R$ 8.034,43</text:p>
          </table:table-cell>
          <table:table-cell table:style-name="ce19" table:formula="of:=SUM([.K43:.M43])" office:value-type="currency" office:currency="BRL" office:value="9481.27">
            <text:p>R$ 9.481,27</text:p>
          </table:table-cell>
          <table:table-cell table:style-name="ce23" table:formula="of:=[.J43]-[.N43]" office:value-type="currency" office:currency="BRL" office:value="20989.83">
            <text:p>R$ 20.989,8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ROSILENE PEREIRA DE OLIVEIR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4:.I44])" office:value-type="currency" office:currency="BRL" office:value="28947.55">
            <text:p>R$ 28.947,55</text:p>
          </table:table-cell>
          <table:table-cell table:style-name="ce19" office:value-type="currency" office:currency="BRL" office:value="1941.71">
            <text:p>R$ 1.941,71</text:p>
          </table:table-cell>
          <table:table-cell table:style-name="ce19" office:value-type="currency" office:currency="BRL" office:value="4473.64">
            <text:p>R$ 4.473,64</text:p>
          </table:table-cell>
          <table:table-cell table:style-name="ce19" office:value-type="currency" office:currency="BRL" office:value="7576.74">
            <text:p>R$ 7.576,74</text:p>
          </table:table-cell>
          <table:table-cell table:style-name="ce19" table:formula="of:=SUM([.K44:.M44])" office:value-type="currency" office:currency="BRL" office:value="13992.09">
            <text:p>R$ 13.992,09</text:p>
          </table:table-cell>
          <table:table-cell table:style-name="ce23" table:formula="of:=[.J44]-[.N44]" office:value-type="currency" office:currency="BRL" office:value="14955.46">
            <text:p>R$ 14.955,4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ANALI CASTRO DE SOUSA M MELÃO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5:.I45])" office:value-type="currency" office:currency="BRL" office:value="28947.55">
            <text:p>R$ 28.947,55</text:p>
          </table:table-cell>
          <table:table-cell table:style-name="ce19" office:value-type="currency" office:currency="BRL" office:value="2028.99">
            <text:p>R$ 2.028,99</text:p>
          </table:table-cell>
          <table:table-cell table:style-name="ce19" office:value-type="currency" office:currency="BRL" office:value="4649.64">
            <text:p>R$ 4.649,64</text:p>
          </table:table-cell>
          <table:table-cell table:style-name="ce19" office:value-type="currency" office:currency="BRL" office:value="6849.44">
            <text:p>R$ 6.849,44</text:p>
          </table:table-cell>
          <table:table-cell table:style-name="ce19" table:formula="of:=SUM([.K45:.M45])" office:value-type="currency" office:currency="BRL" office:value="13528.07">
            <text:p>R$ 13.528,07</text:p>
          </table:table-cell>
          <table:table-cell table:style-name="ce23" table:formula="of:=[.J45]-[.N45]" office:value-type="currency" office:currency="BRL" office:value="15419.48">
            <text:p>R$ 15.419,48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CELSO MARQUES NETO</text:p>
          </table:table-cell>
          <table:table-cell table:style-name="ce13" office:value-type="string">
            <text:p>Promotor de Justiça</text:p>
          </table:table-cell>
          <table:table-cell table:style-name="ce18"/>
          <table:table-cell table:style-name="ce19" office:value-type="currency" office:currency="BRL" office:value="27500.17">
            <text:p>R$ 27.500,17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6:.I46])" office:value-type="currency" office:currency="BRL" office:value="27500.17">
            <text:p>R$ 27.500,17</text:p>
          </table:table-cell>
          <table:table-cell table:style-name="ce19" office:value-type="currency" office:currency="BRL" office:value="2054.46">
            <text:p>R$ 2.054,46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46:.M46])" office:value-type="currency" office:currency="BRL" office:value="2054.46">
            <text:p>R$ 2.054,46</text:p>
          </table:table-cell>
          <table:table-cell table:style-name="ce23" table:formula="of:=[.J46]-[.N46]" office:value-type="currency" office:currency="BRL" office:value="25445.71">
            <text:p>R$ 25.445,71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CAMILA GAYOSO DA SILVA MARCEL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7:.I47])" office:value-type="currency" office:currency="BRL" office:value="28947.55">
            <text:p>R$ 28.947,55</text:p>
          </table:table-cell>
          <table:table-cell table:style-name="ce19" office:value-type="currency" office:currency="BRL" office:value="1327.04">
            <text:p>R$ 1.327,04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7509.24">
            <text:p>R$ 7.509,24</text:p>
          </table:table-cell>
          <table:table-cell table:style-name="ce19" table:formula="of:=SUM([.K47:.M47])" office:value-type="currency" office:currency="BRL" office:value="8836.28">
            <text:p>R$ 8.836,28</text:p>
          </table:table-cell>
          <table:table-cell table:style-name="ce23" table:formula="of:=[.J47]-[.N47]" office:value-type="currency" office:currency="BRL" office:value="20111.27">
            <text:p>R$ 20.111,27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JOSÉ CARLOS DE OLIVEIRA CRUZ</text:p>
          </table:table-cell>
          <table:table-cell table:style-name="ce15" office:value-type="string">
            <text:p>Pensionista</text:p>
          </table:table-cell>
          <table:table-cell table:style-name="ce18"/>
          <table:table-cell table:style-name="ce19" office:value-type="currency" office:currency="BRL" office:value="15235.55">
            <text:p>R$ 15.235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8:.I48])" office:value-type="currency" office:currency="BRL" office:value="15235.55">
            <text:p>R$ 15.235,55</text:p>
          </table:table-cell>
          <table:table-cell table:style-name="ce19" office:value-type="currency" office:currency="BRL" office:value="582.7">
            <text:p>R$ 582,70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48:.M48])" office:value-type="currency" office:currency="BRL" office:value="582.7">
            <text:p>R$ 582,70</text:p>
          </table:table-cell>
          <table:table-cell table:style-name="ce23" table:formula="of:=[.J48]-[.N48]" office:value-type="currency" office:currency="BRL" office:value="14652.85">
            <text:p>R$ 14.652,8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ELZENIR DE SOUSA N PARANAGUÁ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9:.I49])" office:value-type="currency" office:currency="BRL" office:value="28947.55">
            <text:p>R$ 28.947,55</text:p>
          </table:table-cell>
          <table:table-cell table:style-name="ce19" office:value-type="currency" office:currency="BRL" office:value="1335.76">
            <text:p>R$ 1.335,7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7436.57">
            <text:p>R$ 7.436,57</text:p>
          </table:table-cell>
          <table:table-cell table:style-name="ce19" table:formula="of:=SUM([.K49:.M49])" office:value-type="currency" office:currency="BRL" office:value="8772.33">
            <text:p>R$ 8.772,33</text:p>
          </table:table-cell>
          <table:table-cell table:style-name="ce23" table:formula="of:=[.J49]-[.N49]" office:value-type="currency" office:currency="BRL" office:value="20175.22">
            <text:p>R$ 20.175,22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TERESA CRISTINA DE P OLIVEIR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30800.42">
            <text:p>R$ 30.800,42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0:.I50])" office:value-type="currency" office:currency="BRL" office:value="30800.42">
            <text:p>R$ 30.800,42</text:p>
          </table:table-cell>
          <table:table-cell table:style-name="ce19" office:value-type="currency" office:currency="BRL" office:value="1889.46">
            <text:p>R$ 1.889,46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50:.M50])" office:value-type="currency" office:currency="BRL" office:value="1889.46">
            <text:p>R$ 1.889,46</text:p>
          </table:table-cell>
          <table:table-cell table:style-name="ce23" table:formula="of:=[.J50]-[.N50]" office:value-type="currency" office:currency="BRL" office:value="28910.96">
            <text:p>R$ 28.910,96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MARIA DO CARMO BEZERRA CRUZ</text:p>
          </table:table-cell>
          <table:table-cell table:style-name="ce15" office:value-type="string">
            <text:p>Pensionista</text:p>
          </table:table-cell>
          <table:table-cell table:style-name="ce19"/>
          <table:table-cell table:style-name="ce19" office:value-type="currency" office:currency="BRL" office:value="4342.13">
            <text:p>R$ 4.342,13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1:.I51])" office:value-type="currency" office:currency="BRL" office:value="4342.13">
            <text:p>R$ 4.342,13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40.06">
            <text:p>R$ 40,0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1:.M51])" office:value-type="currency" office:currency="BRL" office:value="40.06">
            <text:p>R$ 40,06</text:p>
          </table:table-cell>
          <table:table-cell table:style-name="ce23" table:formula="of:=[.J51]-[.N51]" office:value-type="currency" office:currency="BRL" office:value="4302.07">
            <text:p>R$ 4.302,07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AMARILIS PEREIRA R PIAUILINO</text:p>
          </table:table-cell>
          <table:table-cell table:style-name="ce15" office:value-type="string">
            <text:p>Pensionista</text:p>
          </table:table-cell>
          <table:table-cell table:style-name="ce19"/>
          <table:table-cell table:style-name="ce19" office:value-type="currency" office:currency="BRL" office:value="12302.71">
            <text:p>R$ 12.302,71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2:.I52])" office:value-type="currency" office:currency="BRL" office:value="12302.71">
            <text:p>R$ 12.302,71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office:value-type="currency" office:currency="BRL" office:value="3066.97">
            <text:p>R$ 3.066,97</text:p>
          </table:table-cell>
          <table:table-cell table:style-name="ce19" table:formula="of:=SUM([.K52:.M52])" office:value-type="currency" office:currency="BRL" office:value="3066.97">
            <text:p>R$ 3.066,97</text:p>
          </table:table-cell>
          <table:table-cell table:style-name="ce23" table:formula="of:=[.J52]-[.N52]" office:value-type="currency" office:currency="BRL" office:value="9235.74">
            <text:p>R$ 9.235,74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ROSIMAR ALVES DE SÁ</text:p>
          </table:table-cell>
          <table:table-cell table:style-name="ce15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3:.I53])" office:value-type="currency" office:currency="BRL" office:value="30471.1">
            <text:p>R$ 30.471,10</text:p>
          </table:table-cell>
          <table:table-cell table:style-name="ce19" office:value-type="currency" office:currency="BRL" office:value="2094.84">
            <text:p>R$ 2.094,84</text:p>
          </table:table-cell>
          <table:table-cell table:style-name="ce19" office:value-type="currency" office:currency="BRL" office:value="4782.44">
            <text:p>R$ 4.782,44</text:p>
          </table:table-cell>
          <table:table-cell table:style-name="ce19" office:value-type="currency" office:currency="BRL" office:value="7824.26">
            <text:p>R$ 7.824,26</text:p>
          </table:table-cell>
          <table:table-cell table:style-name="ce19" table:formula="of:=SUM([.K53:.M53])" office:value-type="currency" office:currency="BRL" office:value="14701.54">
            <text:p>R$ 14.701,54</text:p>
          </table:table-cell>
          <table:table-cell table:style-name="ce23" table:formula="of:=[.J53]-[.N53]" office:value-type="currency" office:currency="BRL" office:value="15769.56">
            <text:p>R$ 15.769,5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FRANCISCO CARLOS F PINHEIRO</text:p>
          </table:table-cell>
          <table:table-cell table:style-name="ce15" office:value-type="string">
            <text:p>Procurador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4:.I54])" office:value-type="currency" office:currency="BRL" office:value="30471.1">
            <text:p>R$ 30.471,10</text:p>
          </table:table-cell>
          <table:table-cell table:style-name="ce19" office:value-type="currency" office:currency="BRL" office:value="1472.06">
            <text:p>R$ 1.472,0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7824.26">
            <text:p>R$ 7.824,26</text:p>
          </table:table-cell>
          <table:table-cell table:style-name="ce19" table:formula="of:=SUM([.K54:.M54])" office:value-type="currency" office:currency="BRL" office:value="9296.32">
            <text:p>R$ 9.296,32</text:p>
          </table:table-cell>
          <table:table-cell table:style-name="ce23" table:formula="of:=[.J54]-[.N54]" office:value-type="currency" office:currency="BRL" office:value="21174.78">
            <text:p>R$ 21.174,78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NATHALIE DE MELO PIAUILINO</text:p>
          </table:table-cell>
          <table:table-cell table:style-name="ce15" office:value-type="string">
            <text:p>Pensionista</text:p>
          </table:table-cell>
          <table:table-cell table:style-name="ce18"/>
          <table:table-cell table:style-name="ce19" office:value-type="currency" office:currency="BRL" office:value="12302.71">
            <text:p>R$ 12.302,71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5:.I55])" office:value-type="currency" office:currency="BRL" office:value="12302.71">
            <text:p>R$ 12.302,71</text:p>
          </table:table-cell>
          <table:table-cell table:style-name="ce19" office:value-type="currency" office:currency="BRL" office:value="485.51">
            <text:p>R$ 485,51</text:p>
          </table:table-cell>
          <table:table-cell table:style-name="ce19" office:value-type="currency" office:currency="BRL" office:value="1536.95">
            <text:p>R$ 1.536,95</text:p>
          </table:table-cell>
          <table:table-cell table:style-name="ce19" office:value-type="currency" office:currency="BRL" office:value="3066.97">
            <text:p>R$ 3.066,97</text:p>
          </table:table-cell>
          <table:table-cell table:style-name="ce19" table:formula="of:=SUM([.K55:.M55])" office:value-type="currency" office:currency="BRL" office:value="5089.43">
            <text:p>R$ 5.089,43</text:p>
          </table:table-cell>
          <table:table-cell table:style-name="ce23" table:formula="of:=[.J55]-[.N55]" office:value-type="currency" office:currency="BRL" office:value="7213.28">
            <text:p>R$ 7.213,28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JULIANA LIRA RODRIGUES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4818.9">
            <text:p>R$ 24.818,9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6:.I56])" office:value-type="currency" office:currency="BRL" office:value="24818.9">
            <text:p>R$ 24.818,90</text:p>
          </table:table-cell>
          <table:table-cell table:style-name="ce19" office:value-type="currency" office:currency="BRL" office:value="1562.87">
            <text:p>R$ 1.562,87</text:p>
          </table:table-cell>
          <table:table-cell table:style-name="ce19" office:value-type="currency" office:currency="BRL" office:value="3709.64">
            <text:p>R$ 3.709,64</text:p>
          </table:table-cell>
          <table:table-cell table:style-name="ce19" office:value-type="currency" office:currency="BRL" office:value="6605.12">
            <text:p>R$ 6.605,12</text:p>
          </table:table-cell>
          <table:table-cell table:style-name="ce19" table:formula="of:=SUM([.K56:.M56])" office:value-type="currency" office:currency="BRL" office:value="11877.63">
            <text:p>R$ 11.877,63</text:p>
          </table:table-cell>
          <table:table-cell table:style-name="ce23" table:formula="of:=[.J56]-[.N56]" office:value-type="currency" office:currency="BRL" office:value="12941.27">
            <text:p>R$ 12.941,27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DAS GRAÇAS L PEREIR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7564.26">
            <text:p>R$ 7.564,2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7:.I57])" office:value-type="currency" office:currency="BRL" office:value="7564.26">
            <text:p>R$ 7.564,26</text:p>
          </table:table-cell>
          <table:table-cell table:style-name="ce19" office:value-type="currency" office:currency="BRL" office:value="27.09">
            <text:p>R$ 27,09</text:p>
          </table:table-cell>
          <table:table-cell table:style-name="ce19" office:value-type="currency" office:currency="BRL" office:value="679.76">
            <text:p>R$ 679,7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7:.M57])" office:value-type="currency" office:currency="BRL" office:value="706.85">
            <text:p>R$ 706,85</text:p>
          </table:table-cell>
          <table:table-cell table:style-name="ce23" table:formula="of:=[.J57]-[.N57]" office:value-type="currency" office:currency="BRL" office:value="6857.41">
            <text:p>R$ 6.857,41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FRANCISCA CABRAL RODRIGUES</text:p>
          </table:table-cell>
          <table:table-cell table:style-name="ce13" office:value-type="string">
            <text:p>Pensionista</text:p>
          </table:table-cell>
          <table:table-cell table:style-name="ce19"/>
          <table:table-cell table:style-name="ce19" office:value-type="currency" office:currency="BRL" office:value="7597.34">
            <text:p>R$ 7.597,34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8:.I58])" office:value-type="currency" office:currency="BRL" office:value="7597.34">
            <text:p>R$ 7.597,34</text:p>
          </table:table-cell>
          <table:table-cell table:style-name="ce19" office:value-type="currency" office:currency="BRL" office:value="288.9">
            <text:p>R$ 288,90</text:p>
          </table:table-cell>
          <table:table-cell table:style-name="ce19" office:value-type="currency" office:currency="BRL" office:value="616.86">
            <text:p>R$ 616,8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8:.M58])" office:value-type="currency" office:currency="BRL" office:value="905.76">
            <text:p>R$ 905,76</text:p>
          </table:table-cell>
          <table:table-cell table:style-name="ce23" table:formula="of:=[.J58]-[.N58]" office:value-type="currency" office:currency="BRL" office:value="6691.58">
            <text:p>R$ 6.691,58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CECÍLIA VIANA GOMES</text:p>
          </table:table-cell>
          <table:table-cell table:style-name="ce13" office:value-type="string">
            <text:p>Promotor de Justiça</text:p>
          </table:table-cell>
          <table:table-cell table:style-name="ce18"/>
          <table:table-cell table:style-name="ce19" office:value-type="currency" office:currency="BRL" office:value="27500.17">
            <text:p>R$ 27.500,17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9:.I59])" office:value-type="currency" office:currency="BRL" office:value="27500.17">
            <text:p>R$ 27.500,17</text:p>
          </table:table-cell>
          <table:table-cell table:style-name="ce19" office:value-type="currency" office:currency="BRL" office:value="2677.24">
            <text:p>R$ 2.677,24</text:p>
          </table:table-cell>
          <table:table-cell table:style-name="ce19" office:value-type="currency" office:currency="BRL" office:value="5956.94">
            <text:p>R$ 5.956,94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9:.M59])" office:value-type="currency" office:currency="BRL" office:value="8634.18">
            <text:p>R$ 8.634,18</text:p>
          </table:table-cell>
          <table:table-cell table:style-name="ce23" table:formula="of:=[.J59]-[.N59]" office:value-type="currency" office:currency="BRL" office:value="18865.99">
            <text:p>R$ 18.865,99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 ISIS COELHO CARVALHO LEAL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6125.16">
            <text:p>R$ 26.125,1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0:.I60])" office:value-type="currency" office:currency="BRL" office:value="26125.16">
            <text:p>R$ 26.125,16</text:p>
          </table:table-cell>
          <table:table-cell table:style-name="ce19" office:value-type="currency" office:currency="BRL" office:value="2512.24">
            <text:p>R$ 2.512,24</text:p>
          </table:table-cell>
          <table:table-cell table:style-name="ce19" office:value-type="currency" office:currency="BRL" office:value="5100.59">
            <text:p>R$ 5.100,59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60:.M60])" office:value-type="currency" office:currency="BRL" office:value="7612.83">
            <text:p>R$ 7.612,83</text:p>
          </table:table-cell>
          <table:table-cell table:style-name="ce23" table:formula="of:=[.J60]-[.N60]" office:value-type="currency" office:currency="BRL" office:value="18512.33">
            <text:p>R$ 18.512,3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DILA DOS SANTOS MELO</text:p>
          </table:table-cell>
          <table:table-cell table:style-name="ce15" office:value-type="string">
            <text:p>Procurador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1:.I61])" office:value-type="currency" office:currency="BRL" office:value="30471.1">
            <text:p>R$ 30.471,10</text:p>
          </table:table-cell>
          <table:table-cell table:style-name="ce19" office:value-type="currency" office:currency="BRL" office:value="2410.97">
            <text:p>R$ 2.410,97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61:.M61])" office:value-type="currency" office:currency="BRL" office:value="2410.97">
            <text:p>R$ 2.410,97</text:p>
          </table:table-cell>
          <table:table-cell table:style-name="ce23" table:formula="of:=[.J61]-[.N61]" office:value-type="currency" office:currency="BRL" office:value="28060.13">
            <text:p>R$ 28.060,1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MARIA VIEIRA ASSUNÇÃO</text:p>
          </table:table-cell>
          <table:table-cell table:style-name="ce17" office:value-type="string">
            <text:p>Procurador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2:.I62])" office:value-type="currency" office:currency="BRL" office:value="28947.55">
            <text:p>R$ 28.947,55</text:p>
          </table:table-cell>
          <table:table-cell table:style-name="ce19" office:value-type="currency" office:currency="BRL" office:value="2228.14">
            <text:p>R$ 2.228,14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62:.M62])" office:value-type="currency" office:currency="BRL" office:value="2228.14">
            <text:p>R$ 2.228,14</text:p>
          </table:table-cell>
          <table:table-cell table:style-name="ce23" table:formula="of:=[.J62]-[.N62]" office:value-type="currency" office:currency="BRL" office:value="26719.41">
            <text:p>R$ 26.719,41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MARIA ÁUREA DE ARAÚJO LUSTOSA</text:p>
          </table:table-cell>
          <table:table-cell table:style-name="ce17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3:.I63])" office:value-type="currency" office:currency="BRL" office:value="30471.1">
            <text:p>R$ 30.471,10</text:p>
          </table:table-cell>
          <table:table-cell table:style-name="ce19" office:value-type="currency" office:currency="BRL" office:value="2077.77">
            <text:p>R$ 2.077,77</text:p>
          </table:table-cell>
          <table:table-cell table:style-name="ce19" office:value-type="currency" office:currency="BRL" office:value="4224.43">
            <text:p>R$ 4.224,43</text:p>
          </table:table-cell>
          <table:table-cell table:style-name="ce19" office:value-type="currency" office:currency="BRL" office:value="7966.47">
            <text:p>R$ 7.966,47</text:p>
          </table:table-cell>
          <table:table-cell table:style-name="ce19" table:formula="of:=SUM([.K63:.M63])" office:value-type="currency" office:currency="BRL" office:value="14268.67">
            <text:p>R$ 14.268,67</text:p>
          </table:table-cell>
          <table:table-cell table:style-name="ce23" table:formula="of:=[.J63]-[.N63]" office:value-type="currency" office:currency="BRL" office:value="16202.43">
            <text:p>R$ 16.202,4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1">
          <table:table-cell table:style-name="ce7" office:value-type="string" table:number-columns-spanned="3" table:number-rows-spanned="1">
            <text:p>TOTAL GERAL</text:p>
          </table:table-cell>
          <table:covered-table-cell table:number-columns-repeated="2" table:style-name="ce18"/>
          <table:table-cell table:style-name="ce21" table:formula="of:=SUM([.D5:.D63])" office:value-type="currency" office:currency="BRL" office:value="1406589.66">
            <text:p>R$ 1.406.589,66</text:p>
          </table:table-cell>
          <table:table-cell table:style-name="ce21" table:formula="of:=SUM([.E5:.E63])" office:value-type="currency" office:currency="BRL" office:value="0">
            <text:p>R$ 0,00</text:p>
          </table:table-cell>
          <table:table-cell table:style-name="ce21" table:formula="of:=SUM([.F5:.F63])" office:value-type="currency" office:currency="BRL" office:value="0">
            <text:p>R$ 0,00</text:p>
          </table:table-cell>
          <table:table-cell table:style-name="ce21" table:formula="of:=SUM([.G5:.G63])" office:value-type="currency" office:currency="BRL" office:value="0">
            <text:p>R$ 0,00</text:p>
          </table:table-cell>
          <table:table-cell table:style-name="ce21" table:formula="of:=SUM([.H5:.H63])" office:value-type="currency" office:currency="BRL" office:value="0">
            <text:p>R$ 0,00</text:p>
          </table:table-cell>
          <table:table-cell table:style-name="ce21" table:formula="of:=SUM([.I5:.I63])" office:value-type="currency" office:currency="BRL" office:value="0">
            <text:p>R$ 0,00</text:p>
          </table:table-cell>
          <table:table-cell table:style-name="ce21" table:formula="of:=SUM([.J5:.J63])" office:value-type="currency" office:currency="BRL" office:value="1406589.66">
            <text:p>R$ 1.406.589,66</text:p>
          </table:table-cell>
          <table:table-cell table:style-name="ce21" table:formula="of:=SUM([.K5:.K63])" office:value-type="currency" office:currency="BRL" office:value="100696.23">
            <text:p>R$ 100.696,23</text:p>
          </table:table-cell>
          <table:table-cell table:style-name="ce21" table:formula="of:=SUM([.L5:.L63])" office:value-type="currency" office:currency="BRL" office:value="156433.05">
            <text:p>R$ 156.433,05</text:p>
          </table:table-cell>
          <table:table-cell table:style-name="ce21" table:formula="of:=SUM([.M5:.M63])" office:value-type="currency" office:currency="BRL" office:value="148102.03">
            <text:p>R$ 148.102,03</text:p>
          </table:table-cell>
          <table:table-cell table:style-name="ce19" table:formula="of:=SUM([.K64:.M64])" office:value-type="currency" office:currency="BRL" office:value="405231.31">
            <text:p>R$ 405.231,31</text:p>
          </table:table-cell>
          <table:table-cell table:style-name="ce21" table:formula="of:=SUM([.O5:.O63])" office:value-type="currency" office:currency="BRL" office:value="1001358.35">
            <text:p>R$ 1.001.358,35</text:p>
          </table:table-cell>
          <table:table-cell table:style-name="ce21" table:formula="of:=SUM([.P5:.P63])" office:value-type="currency" office:currency="BRL" office:value="0">
            <text:p>R$ 0,00</text:p>
          </table:table-cell>
          <table:table-cell table:style-name="ce21" table:formula="of:=SUM([.Q5:.Q63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Teresina, 31 de dezembro de 2016.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SUPREV – PI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style-name="ce9" table:number-columns-repeated="3"/>
          <table:table-cell table:style-name="ce10"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style-name="ce9" table:number-columns-repeated="3"/>
          <table:table-cell table:style-name="ce10" table:number-columns-repeated="6"/>
          <table:table-cell table:number-columns-repeated="1014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style-name="ce10" table:number-columns-repeated="3"/>
          <table:table-cell table:number-columns-repeated="2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9" office:value-type="string">
            <text:p>10) valor deduzido da remuneração básica bruta, quando esta ultrapassa o teto, nos termos da legislação correspondente.</text:p>
          </table:table-cell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Dezembro 2016'.$A$1" table:cell-range-address=".$A$1:.$Q$631"/>
        <table:named-range table:name="HTML_all" table:base-cell-address="$'Dezembro 2016'.$A$1" table:cell-range-address=".$A$1:.$Q$631"/>
        <table:named-range table:name="HTML_tables" table:base-cell-address="$'Dezembro 2016'.$A$1" table:cell-range-address=".$A$1:.$A$1"/>
      </table:named-expressions>
      <table:database-ranges>
        <table:database-range table:target-range-address="'Dezembro 2016'.A2:'Dezembro 2016'.Q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5P0" style:volatile="true">
      <number:text>R$ </number:text>
      <number:number number:decimal-places="0" number:min-integer-digits="1" number:grouping="true"/>
    </number:number-style>
    <number:number-style style:name="N175">
      <number:text>-R$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integer-digits="1" number:grouping="true"/>
    </number:number-style>
    <number:number-style style:name="N177">
      <number:text>-R$ 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R$ </number:text>
      <number:number number:decimal-places="0" number:min-integer-digits="1" number:grouping="true"/>
      <number:text> </number:text>
    </number:number-style>
    <number:number-style style:name="N180P1" style:volatile="true">
      <number:text>-R$ </number:text>
      <number:number number: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number:currency-style style:name="N18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85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85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1:0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1:02:11.79</dc:date>
    <meta:generator>OpenOffice/4.1.1$Win32 OpenOffice.org_project/411m6$Build-9775</meta:generator>
    <meta:editing-duration>PT12H58M36S</meta:editing-duration>
    <meta:editing-cycles>19</meta:editing-cycles>
    <meta:print-date>2012-12-03T08:05:58.19</meta:print-date>
    <meta:document-statistic meta:table-count="1" meta:cell-count="644" meta:object-count="0"/>
  </office:meta>
</office:document-meta>
</file>